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z angol yard viszontagságai <text:line-break/>=======================</text:p>
      <text:p text:style-name="Text_20_body"><text:span text:style-name="Emphasis">Az angol yard eredeti definíciója a király orra hegyétől a középső ujja körméig mért távolság.</text:span></text:p>
      <text:p text:style-name="Text_20_body">Volt egyszer, hol nem volt, Valahányadik Henrik angol király. Mivel még csak 16 éves volt, háromtagú régenstanács uralkodott a nevében. Egy napon megjelent a lordkancellár őfelségénél, hogy lemérje a yard hosszát. Úgy lőn. A kamasz Henrik rájött, hogy ha már mértéket vettek róla, azzal elismerték, hogy már nagykorú egyeduralkodó lett. Megbízta a régenstanács első tagját, hogy kísérje vasra verve a másik két tagot a Towerbe, és küldött vele egy levelet a vár parancsnokának. <text:line-break/>A Tower parancsnoka meglátta a két vasra vert lordot, és rögtön tudta, hogy mi a dolga. Utána elolvasta a levelet, és a benne lévő parancs szerint a kísérőjüket is belökte a siralomházba. <text:line-break/>Telt-múlt az idő, a király növésben volt. Amikor a lordkancellár eljött hozzá, jóval hosszabb yardot mért le. <text:line-break/>Tovább telt múlt az idő. A rőfösök fellázadtak, hogy milyen hosszú szövetet kell kimérniük a rögzített áron. A lordkancellár újra megjelent Valahányadik Henriknél. A király orrán éppen egy óriási bibircsók nőtt, tehát a yard hossza a kereskedők megelégedésére csökkent. <text:line-break/>Ha már valaki király, akkor kénytelen időnként lovagi tornákon is küzdeni. Egy ilyen alkalommal betört az orra. A yard tehát meghosszabbodott. <text:line-break/>Ha valaki keresztény király, akkor addig nógatják, amíg el nem indul a Szentföldre keresztes hadjáratot vezetni. Valahányadik Henriknek nem volt szerencséje. Hadai megfutottak: „Szaladjuk, mert jön Szaladdin szultán!” Nem nyerte el sem az óhajtott jeruzsálemi, sem a ciprusi királyságot. <text:line-break/>Megkapta viszont a leprát. A yardot utoljára azután korrigálták a megváltozott testméretei alapján, hogy leestek az ujjai.</text:p>
      <text:p text:style-name="Text_20_body">Az angolok tanultak az esetből. Ezután nem méricskélték a királyaikat, hanem megtartották az utolsó eredmény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3:44:30.911263520</meta:creation-date>
    <dc:date>2018-01-09T13:44:52.762350772</dc:date>
    <meta:editing-duration>PT22S</meta:editing-duration>
    <meta:editing-cycles>1</meta:editing-cycles>
    <meta:document-statistic meta:table-count="0" meta:image-count="0" meta:object-count="0" meta:page-count="1" meta:paragraph-count="4" meta:word-count="273" meta:character-count="1862" meta:non-whitespace-character-count="1586"/>
    <meta:generator>LibreOffice/5.1.6.2$Linux_x86 LibreOffice_project/10m0$Build-2</meta:generator>
  </office:meta>
</office:document-meta>
</file>